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shelf Symbol 7" svg:font-family="'Bookshelf Symbol 7'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21cm" fo:margin-left="0cm" table:align="left"/>
    </style:style>
    <style:style style:name="表格1.A" style:family="table-column">
      <style:table-column-properties style:column-width="3.935cm"/>
    </style:style>
    <style:style style:name="表格1.B" style:family="table-column">
      <style:table-column-properties style:column-width="2.999cm"/>
    </style:style>
    <style:style style:name="表格1.C" style:family="table-column">
      <style:table-column-properties style:column-width="3.801cm"/>
    </style:style>
    <style:style style:name="表格1.D" style:family="table-column">
      <style:table-column-properties style:column-width="6.475cm"/>
    </style:style>
    <style:style style:name="表格1.1" style:family="table-row">
      <style:table-row-properties style:min-row-height="1.43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75pt solid #000000" style:writing-mode="lr-tb"/>
    </style:style>
    <style:style style:name="表格1.D1" style:family="table-cell">
      <style:table-cell-properties fo:padding-left="0.049cm" fo:padding-right="0.049cm" fo:padding-top="0cm" fo:padding-bottom="0cm" fo:border-left="none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134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73cm" fo:keep-together="always" style:use-optimal-row-height="false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0.664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3.39cm" fo:keep-together="always" style:use-optimal-row-height="false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text-align="end" style:justify-single-word="false" fo:orphans="2" fo:widows="2" style:text-autospace="none" style:vertical-align="bottom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text-align="center" style:justify-single-word="false" fo:orphans="2" fo:widows="2" style:text-autospace="none" style:vertical-align="bottom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text-align="center" style:justify-single-word="false" fo:orphans="2" fo:widows="2" style:text-autospace="none" style:vertical-align="botto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orphans="2" fo:widows="2" style:text-autospace="none" style:vertical-align="bottom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text-align="justify" style:justify-single-word="false" fo:orphans="2" fo:widows="2" style:text-autospace="none" style:vertical-align="bottom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orphans="2" fo:widows="2" style:text-autospace="none" style:vertical-align="bottom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 fo:orphans="2" fo:widows="2" style:text-autospace="none" style:vertical-align="bottom"/>
    </style:style>
    <style:style style:name="P8" style:family="paragraph" style:parent-style-name="Text_20_body" style:master-page-name="MP0">
      <style:paragraph-properties fo:text-align="center" style:justify-single-word="false" fo:orphans="2" fo:widows="2" style:page-number="auto" fo:break-before="page" style:text-autospace="none" style:vertical-align="bottom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 style:list-style-name="L1">
      <style:paragraph-properties fo:text-align="justify" style:justify-single-word="false" fo:orphans="2" fo:widows="2" style:text-autospace="none" style:vertical-align="bottom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1pt" style:font-name-asian="標楷體" style:font-size-asian="11pt"/>
    </style:style>
    <style:style style:name="T2" style:family="text">
      <style:text-properties style:font-name="標楷體" style:font-name-asian="標楷體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Bookshelf Symbol 7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Bookshelf Symbol 7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Bookshelf Symbol 7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Bookshelf Symbol 7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Bookshelf Symbol 7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Bookshelf Symbol 7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Bookshelf Symbol 7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Bookshelf Symbol 7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國立政治大學英國語文學系助學金申請表</text:p>
      <text:p text:style-name="P1"><text:s text:c="21"/>2021.03修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姓 <text:s/>名</text:p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>系 <text:s/>級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學 <text:s text:c="2"/>號</text:p>
          </table:table-cell>
          <table:table-cell table:style-name="表格1.D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>前一學期<text:line-break/>學業成績<text:line-break/>平均分數</text:p>
          </table:table-cell>
          <table:table-cell table:style-name="表格1.B3" office:value-type="string">
            <text:p text:style-name="P2"/>
          </table:table-cell>
          <table:table-cell table:style-name="表格1.B2" office:value-type="string">
            <text:p text:style-name="P2">前一學期<text:line-break/>操行成績</text:p>
          </table:table-cell>
          <table:table-cell table:style-name="表格1.D3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3">前一學期修習本系課程科目數與平均成績</text:p>
          </table:table-cell>
          <table:table-cell table:style-name="表格1.B4" table:number-columns-spanned="3" office:value-type="string">
            <text:p text:style-name="P4">科目數：</text:p>
            <text:p text:style-name="P4"/>
            <text:p text:style-name="P4">平均成績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是否享有本系其他獎助學金</text:p>
          </table:table-cell>
          <table:table-cell table:style-name="表格1.B5" table:number-columns-spanned="3" office:value-type="string">
            <text:list xml:id="list939543665" text:style-name="L1">
              <text:list-item>
                <text:p text:style-name="P9">是 <text:s/>獎助學金名稱：________________________</text:p>
              </text:list-item>
            </text:list>
            <text:p text:style-name="P5"><text:s text:c="13"/>金額：________________________</text:p>
            <text:list xml:id="list113116854681045" text:continue-numbering="true" text:style-name="L1">
              <text:list-item>
                <text:p text:style-name="P9">否</text:p>
              </text:list-item>
            </text:list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">附 <text:s/>件</text:p>
          </table:table-cell>
          <table:table-cell table:style-name="表格1.B6" table:number-columns-spanned="3" office:value-type="string">
            <text:p text:style-name="P4">□ 成績單 <text:s text:c="5"/>□ 其它 （ <text:s text:c="12"/>）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/>
            <text:p text:style-name="P2"/>
            <text:p text:style-name="P2"/>
            <text:p text:style-name="P2"/>
            <text:p text:style-name="P2">學</text:p>
            <text:p text:style-name="P2">業</text:p>
            <text:p text:style-name="P2">表</text:p>
            <text:p text:style-name="P2">現</text:p>
            <text:p text:style-name="P2">及</text:p>
            <text:p text:style-name="P2">家</text:p>
            <text:p text:style-name="P2">庭</text:p>
            <text:p text:style-name="P2">狀</text:p>
            <text:p text:style-name="P2">況</text:p>
            <text:p text:style-name="P2">陳</text:p>
            <text:p text:style-name="P2">述</text:p>
            <text:p text:style-name="P2"/>
            <text:p text:style-name="P2"/>
            <text:p text:style-name="P2"/>
            <text:p text:style-name="P2"/>
          </table:table-cell>
          <table:table-cell table:style-name="表格1.B7" table:number-columns-spanned="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"/>
            <text:p text:style-name="P2"/>
            <text:p text:style-name="P2"/>
            <text:p text:style-name="P2"/>
            <text:p text:style-name="P2"/>
            <text:p text:style-name="P7"><text:span text:style-name="預設段落字型"><text:span text:style-name="T1">（本格如不敷使用，可加附另張白紙書寫）</text:span></text:span>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">導師或</text:p>
            <text:p text:style-name="P2">推薦人</text:p>
            <text:p text:style-name="P2">之評語 </text:p>
            <text:p text:style-name="P7"><text:span text:style-name="預設段落字型"><text:span text:style-name="T2">（姓名、<text:line-break/>聯絡電話）</text:span></text:span></text:p>
          </table:table-cell>
          <table:table-cell table:style-name="表格1.B8" table:number-columns-spanned="3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shelf Symbol 7" svg:font-family="'Bookshelf Symbol 7'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MS Serif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MS Serif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/>
    </style:style>
    <style:style style:name="頁尾_20_字元" style:display-name="頁尾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Bookshelf Symbol 7" fo:font-family="'Bookshelf Symbol 7'" style:font-family-generic="system" style:font-pitch="variable" style:font-charset="x-symbol"/>
    </style:style>
    <style:style style:name="WW_5f_CharLFO1LVL3" style:display-name="WW_CharLFO1LVL3" style:family="text">
      <style:text-properties style:font-name="Bookshelf Symbol 7" fo:font-family="'Bookshelf Symbol 7'" style:font-family-generic="system" style:font-pitch="variable" style:font-charset="x-symbol"/>
    </style:style>
    <style:style style:name="WW_5f_CharLFO1LVL4" style:display-name="WW_CharLFO1LVL4" style:family="text">
      <style:text-properties style:font-name="Bookshelf Symbol 7" fo:font-family="'Bookshelf Symbol 7'" style:font-family-generic="system" style:font-pitch="variable" style:font-charset="x-symbol"/>
    </style:style>
    <style:style style:name="WW_5f_CharLFO1LVL5" style:display-name="WW_CharLFO1LVL5" style:family="text">
      <style:text-properties style:font-name="Bookshelf Symbol 7" fo:font-family="'Bookshelf Symbol 7'" style:font-family-generic="system" style:font-pitch="variable" style:font-charset="x-symbol"/>
    </style:style>
    <style:style style:name="WW_5f_CharLFO1LVL6" style:display-name="WW_CharLFO1LVL6" style:family="text">
      <style:text-properties style:font-name="Bookshelf Symbol 7" fo:font-family="'Bookshelf Symbol 7'" style:font-family-generic="system" style:font-pitch="variable" style:font-charset="x-symbol"/>
    </style:style>
    <style:style style:name="WW_5f_CharLFO1LVL7" style:display-name="WW_CharLFO1LVL7" style:family="text">
      <style:text-properties style:font-name="Bookshelf Symbol 7" fo:font-family="'Bookshelf Symbol 7'" style:font-family-generic="system" style:font-pitch="variable" style:font-charset="x-symbol"/>
    </style:style>
    <style:style style:name="WW_5f_CharLFO1LVL8" style:display-name="WW_CharLFO1LVL8" style:family="text">
      <style:text-properties style:font-name="Bookshelf Symbol 7" fo:font-family="'Bookshelf Symbol 7'" style:font-family-generic="system" style:font-pitch="variable" style:font-charset="x-symbol"/>
    </style:style>
    <style:style style:name="WW_5f_CharLFO1LVL9" style:display-name="WW_CharLFO1LVL9" style:family="text">
      <style:text-properties style:font-name="Bookshelf Symbol 7" fo:font-family="'Bookshelf Symbol 7'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>林伯英教授孝行清寒獎學金  申請表</dc:title>
    <dc:subject/>
    <meta:initial-creator>財金所</meta:initial-creator>
    <dc:creator>USER</dc:creator>
    <meta:creation-date>2021-03-30T03:24:00Z</meta:creation-date>
    <dc:date>2021-03-30T03:26:00Z</dc:date>
    <meta:print-date>2007-08-29T06:54:00Z</meta:print-date>
    <meta:editing-cycles>2</meta:editing-cycles>
    <meta:editing-duration>PT120S</meta:editing-duration>
    <meta:document-statistic meta:table-count="1" meta:image-count="0" meta:object-count="0" meta:page-count="1" meta:paragraph-count="32" meta:word-count="161" meta:character-count="285" meta:non-whitespace-character-count="213"/>
    <meta:template xlink:type="simple" xlink:actuate="onRequest" xlink:title="" xlink:href="../助學金申請表(2021.3).odt/Normal"/>
  </office:meta>
</office:document-meta>
</file>